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right="-0.1562in" fo:text-indent="-0.3645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6.1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645in" style:use-optimal-column-width="false"/>
    </style:style>
    <style:style style:name="Table17" style:family="table">
      <style:table-properties style:width="7.177in" fo:margin-left="0.052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 text:c="118"/>Data badania:…………………………………..</text:p>
      <text:p text:style-name="P2"/>
      <text:p text:style-name="P3">Imie i nazwisko:…………………………………………… <text:s/>Data urodzenia:………………………………………</text:p>
      <text:p text:style-name="P4"/>
      <text:p text:style-name="P5">PESEL:…………………………………………………….. <text:s/>Dyscyplina:…………………………………………...</text:p>
      <text:p text:style-name="P6"/>
      <text:p text:style-name="P7">Adres zamieszkania:………………………………………..................................................Telefon :………………………</text:p>
      <text:p text:style-name="P8"/>
      <text:p text:style-name="P9"/>
      <text:p text:style-name="P10"><text:span text:style-name="T11">Poprzednie badanie lekarskie przeprowadzono (data</text:span><text:span text:style-name="T12">):………………</text:span><text:span text:style-name="T13">…………………………………………</text:span></text:p>
      <text:p text:style-name="P14"/>
      <text:p text:style-name="P15">proszę odpowiedzieć czy od tego czasu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Czy aktualnie czujesz sie zdrowy</text:p>
          </table:table-cell>
          <table:table-cell table:style-name="TableCell27">
            <text:p text:style-name="P28">tak</text:p>
          </table:table-cell>
          <table:table-cell table:style-name="TableCell29">
            <text:p text:style-name="P30">nie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Czy w ciągu ostatniego miesiąca chorowałeś na jakąkolwiek chorobę</text:p>
          </table:table-cell>
          <table:table-cell table:style-name="TableCell36">
            <text:p text:style-name="P37">tak</text:p>
          </table:table-cell>
          <table:table-cell table:style-name="TableCell38">
            <text:p text:style-name="P39">nie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Czy przyjmujesz jakieś leki</text:p>
          </table:table-cell>
          <table:table-cell table:style-name="TableCell45">
            <text:p text:style-name="P46">tak</text:p>
          </table:table-cell>
          <table:table-cell table:style-name="TableCell47">
            <text:p text:style-name="P48">nie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Czy chorujesz na choroby przewlekłe<text:s/>(np.astma,cukrzyca)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P57">nie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Czy jesteś pod opieką lekarza specjalisty</text:p>
          </table:table-cell>
          <table:table-cell table:style-name="TableCell63">
            <text:p text:style-name="P64">tak</text:p>
          </table:table-cell>
          <table:table-cell table:style-name="TableCell65">
            <text:p text:style-name="P66">nie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Czy leżałeś w szpitalu</text:p>
          </table:table-cell>
          <table:table-cell table:style-name="TableCell72">
            <text:p text:style-name="P73">tak</text:p>
          </table:table-cell>
          <table:table-cell table:style-name="TableCell74">
            <text:p text:style-name="P75">nie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Czy przeszedłeś zabieg operacyjny</text:p>
          </table:table-cell>
          <table:table-cell table:style-name="TableCell81">
            <text:p text:style-name="P82">tak</text:p>
          </table:table-cell>
          <table:table-cell table:style-name="TableCell83">
            <text:p text:style-name="P84">nie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Czy jesteś uczulony na leki,pokarmy,owady,pyłki</text:p>
          </table:table-cell>
          <table:table-cell table:style-name="TableCell90">
            <text:p text:style-name="P91">tak</text:p>
          </table:table-cell>
          <table:table-cell table:style-name="TableCell92">
            <text:p text:style-name="P93">nie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Czy były urazy i kontuzje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>nie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Czy były sytuacje wymagające rehabilitacji,fizykoterapii,gipsu</text:p>
          </table:table-cell>
          <table:table-cell table:style-name="TableCell108">
            <text:p text:style-name="P109">tak</text:p>
          </table:table-cell>
          <table:table-cell table:style-name="TableCell110">
            <text:p text:style-name="P111">nie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Czy były wykonywane badania :RTG ,tomografia komputerowa (TK),rezonans magnetyczny (MR),ultrasonografia (USG)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P120">nie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Czy były choroby <text:s/>lub urazy uszu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P129">nie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Czy były<text:s/>choroby lub urazy oczu</text:p>
          </table:table-cell>
          <table:table-cell table:style-name="TableCell135">
            <text:p text:style-name="P136">tak</text:p>
          </table:table-cell>
          <table:table-cell table:style-name="TableCell137">
            <text:p text:style-name="P138">nie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Czy były bóle głowy,utraty przytomności,drgawki,padaczka,uraz głowy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P147">nie</text:p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Czy leczysz się u psychiatry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>nie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Czy były bole w klatce piersiowej ,omdlenia</text:p>
          </table:table-cell>
          <table:table-cell table:style-name="TableCell162">
            <text:p text:style-name="P163">tak</text:p>
          </table:table-cell>
          <table:table-cell table:style-name="TableCell164">
            <text:p text:style-name="P165">nie</text:p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>Czy istotnie schudłeś lub przybrałeś na<text:s/>wadze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>nie</text:p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>Czy miewasz świszczący oddech lub stosujesz inhalatory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>nie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W jakim wieku miałaś pierwszą miesiączkę</text:p>
          </table:table-cell>
          <table:table-cell table:style-name="TableCell189">
            <text:p text:style-name="P190">tak</text:p>
          </table:table-cell>
          <table:table-cell table:style-name="TableCell191">
            <text:p text:style-name="P192">nie</text:p>
          </table:table-cell>
        </table:table-row>
        <table:table-row table:style-name="TableRow193">
          <table:table-cell table:style-name="TableCell194">
            <text:p text:style-name="P195">20</text:p>
          </table:table-cell>
          <table:table-cell table:style-name="TableCell196">
            <text:p text:style-name="P197">Czy miesiączkujesz regularnie</text:p>
          </table:table-cell>
          <table:table-cell table:style-name="TableCell198">
            <text:p text:style-name="P199">tak</text:p>
          </table:table-cell>
          <table:table-cell table:style-name="TableCell200">
            <text:p text:style-name="P201">nie</text:p>
          </table:table-cell>
        </table:table-row>
      </table:table>
      <text:p text:style-name="P202"/>
      <text:p text:style-name="P203">Wyjaśnienia odpowiedzi:</text:p>
      <text:p text:style-name="P204"/>
      <text:p text:style-name="P205"/>
      <text:p text:style-name="P206"/>
      <text:p text:style-name="P207"/>
      <text:p text:style-name="P208">Stwierdzam niniejszym,że zgodnie z moją najlepszą<text:s/>wiedzą,odpowiedzi na powyższe pytania są wyczerpujące i prawdziwe.</text:p>
      <text:p text:style-name="P209">Wyrażam zgodę na badania,których wykonanie jest niezbędne do prawidłowej oceny stanu zdrowia.</text:p>
      <text:p text:style-name="P210"/>
      <text:p text:style-name="P211"/>
      <text:p text:style-name="P212"/>
      <text:p text:style-name="P213"/>
      <text:p text:style-name="P214">…………………………………………………………….. <text:s text:c="20"/>……………………………………………………………..........</text:p>
      <text:p text:style-name="P215"><text:span text:style-name="T216">podpis<text:s/></text:span><text:span text:style-name="T217">zawodnika powyżej 16 roku życia <text:s text:c="40"/>podpis rodzica lub prawnego opiekuna osoby <text:s/>niepełnoletni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morfologia" style:display-name="morfologia" style:family="paragraph" style:parent-style-name="Standard">
      <style:paragraph-properties fo:margin-bottom="0in" fo:line-height="11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" style:display-name="norma" style:family="text" style:parent-style-name="Domyślnaczcionkaakapitu">
      <style:text-properties style:font-name-complex="Times New Roman" fo:font-size="7pt" style:font-size-asian="7pt" style:font-size-complex="7pt"/>
    </style:style>
    <style:style style:name="ulica" style:display-name="ulica" style:family="text" style:parent-style-name="Domyślnaczcionkaakapitu">
      <style:text-properties style:font-name-complex="Times New Roman" fo:font-size="12pt" style:font-size-asian="12pt" style:font-size-complex="12pt"/>
    </style:style>
    <style:style style:name="wynik" style:display-name="wynik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wynik1" style:display-name="wynik1" style:family="text" style:parent-style-name="wynik">
      <style:text-properties style:font-name-complex="Times New Roman" fo:font-weight="bold" style:font-weight-asian="bold" style:font-weight-complex="bold" fo:letter-spacing="0.0416in" style:text-underline-type="none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lewicz</meta:initial-creator>
    <dc:creator>Użytkownik systemu Windows</dc:creator>
    <meta:creation-date>2018-09-26T12:44:00Z</meta:creation-date>
    <dc:date>2018-09-26T12:44:00Z</dc:date>
    <meta:print-date>2013-07-15T10:0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9" meta:character-count="2094" meta:row-count="14" meta:non-whitespace-character-count="1799"/>
  </office:meta>
</office:document-meta>
</file>